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dc762" style:font-weight-asian="normal" style:font-weight-complex="normal"/>
    </style:style>
    <style:style style:name="T4" style:family="text">
      <style:text-properties fo:font-weight="normal" officeooo:rsid="003fce63" style:font-weight-asian="normal" style:font-weight-complex="normal"/>
    </style:style>
    <style:style style:name="T5" style:family="text">
      <style:text-properties fo:font-weight="normal" officeooo:rsid="004b07b4" style:font-weight-asian="normal" style:font-weight-complex="normal"/>
    </style:style>
    <style:style style:name="T6" style:family="text">
      <style:text-properties fo:font-weight="normal" officeooo:rsid="004da468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e6845" style:font-weight-asian="bold" style:font-weight-complex="bold"/>
    </style:style>
    <style:style style:name="T11" style:family="text">
      <style:text-properties fo:font-weight="bold" officeooo:rsid="004b07b4" style:font-weight-asian="bold" style:font-weight-complex="bold"/>
    </style:style>
    <style:style style:name="T12" style:family="text">
      <style:text-properties fo:font-weight="bold" officeooo:rsid="004da468" style:font-weight-asian="bold" style:font-weight-complex="bold"/>
    </style:style>
    <style:style style:name="T13" style:family="text">
      <style:text-properties officeooo:rsid="0034453d"/>
    </style:style>
    <style:style style:name="T14" style:family="text">
      <style:text-properties officeooo:rsid="003aca6b"/>
    </style:style>
    <style:style style:name="T15" style:family="text">
      <style:text-properties officeooo:rsid="004639fe"/>
    </style:style>
    <style:style style:name="T16" style:family="text">
      <style:text-properties officeooo:rsid="0047d593"/>
    </style:style>
    <style:style style:name="T17" style:family="text">
      <style:text-properties officeooo:rsid="004b07b4"/>
    </style:style>
    <style:style style:name="T18" style:family="text">
      <style:text-properties officeooo:rsid="004ed772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<text:span text:style-name="T16">ón</text:span> de Presupuesto y Hacienda<text:span text:style-name="T15"> </text:span>ha considerado <text:span text:style-name="T1">el</text:span> Proyecto de Ley <text:span text:style-name="T8">-</text:span> Expte. <text:span text:style-name="T9">Nº </text:span><text:span text:style-name="T10">2</text:span><text:span text:style-name="T11">916</text:span><text:span text:style-name="T12">8</text:span><text:span text:style-name="T10"> </text:span><text:span text:style-name="T11">UP</text:span><text:span text:style-name="T3">, </text:span><text:span text:style-name="T5">de los diputados Héctor Acuña y Aliza Damiani</text:span><text:span text:style-name="T4">; por </text:span><text:span text:style-name="T2">el cual se </text:span><text:span text:style-name="T6">crea un Fondo de Recompensa en la Provincia, con el objeto de abonar una compensación dineraria a aquellas personas que sin haber intervenido en la comisión de un delito, brinde datos útiles a fin de contribuir al esclarecimiento y detención de personas buscadas por la justicia; que cuenta con dictamen de la Comisión de Seguridad Pública; y por las razones expuestas y las que podrá dar el miembro informante, aconseja adherir al mismo. </text:span></text:p>
      <text:p text:style-name="P4"/>
      <text:p text:style-name="P6">S<text:span text:style-name="T13">ala de la </text:span>C<text:span text:style-name="T13">omisión</text:span>, <text:span text:style-name="T18">04.09.2014</text:span></text:p>
      <text:p text:style-name="P7"/>
      <text:p text:style-name="P9"><text:span text:style-name="T19">FIRMANTES</text:span><text:span text:style-name="T9">:</text:span> AEBERHARD – DI BERT – OLIVERA – LAGO – CRISTIANI <text:s/>– ANGELINI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57M28S</meta:editing-duration>
    <meta:editing-cycles>61</meta:editing-cycles>
    <meta:print-date>2014-08-07T12:25:01</meta:print-date>
    <dc:date>2014-09-04T13:43:14</dc:date>
    <meta:document-statistic meta:table-count="0" meta:image-count="1" meta:object-count="0" meta:page-count="1" meta:paragraph-count="5" meta:word-count="129" meta:character-count="798" meta:non-whitespace-character-count="662"/>
    <meta:template xlink:type="simple" xlink:actuate="onRequest" xlink:title="Predeterminado" xlink:href="../../../../Datos%20de%20programa/LibreOffice/3/user/template/Predeterminado.ott" meta:date="2012-10-05T11:34:51.79"/>
  </office:meta>
</office:document-meta>
</file>